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403</text:p>
          </table:table-cell>
          <table:table-cell table:number-columns-repeated="4" table:style-name="ce10"/>
          <table:table-cell office:value-type="string" table:style-name="ce12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4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5EF5650C09B386D95DF9C4E4D6EA0ACB7C50EEFA9FA137EC505FB922C9217C536420AFA65F1AE23623F0094C0559F6B018617AFD85922A5D6CECD6278186A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4T12:49:33Z</meta:creation-date>
    <dc:date>2024-06-24T12:49:34Z</dc:date>
  </office:meta>
</office:document-meta>
</file>